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снования предоставления мер социальной поддержки: </text:p>
      <text:p text:style-name="Standard">Федеральный закон от 19 мая 1995 года N° 81-ФЗ "О государственных пособиях гражданам, имеющим детей";</text:p>
      <text:p text:style-name="Standard">Закон Краснодарского края от 15 декабря 2004 года N° 807-КЗ "О ежемесячном пособии на ребенка";</text:p>
      <text:p text:style-name="Standard">Закон Краснодарского края от 22 февраля 2005 года N° 836-КЗ "О социальной поддержке многодетных семей в Краснодарском крае";</text:p>
      <text:p text:style-name="Standard">Закон Краснодарского края от 30 июня 1997 года N° 90-КЗ "Об охране здоровья населения Краснодарского края" </text:p>
      <text:p text:style-name="Standard">Закон Краснодарского края от 1 августа 2012 года N° 2568-КЗ "О дополнительных мерах социальной поддержки отдельных категорий граждан"</text:p>
      <text:p text:style-name="Standard"/>
      <text:p text:style-name="Standard">г. Краснодар</text:p>
      <text:p text:style-name="Standard"/>
      <text:p text:style-name="Standard">2013 год</text:p>
      <text:p text:style-name="Standard"/>
      <text:p text:style-name="Standard">1. ПОСОБИЯ НА ДЕТЕЙ, УСТАНОВЛЕННЫЕ ФЕДЕРАЛЬНЫМ ЗАКОНОДАТЕЛЬСТВОМ</text:p>
      <text:p text:style-name="Standard"/>
      <text:p text:style-name="Standard">Органами социальной защиты населения назначаются:</text:p>
      <text:p text:style-name="Standard">Единовременное пособие при рождении ребенка неработающим родителям (опекуну) в размере 13087 руб. 61 коп.</text:p>
      <text:p text:style-name="Standard">Ежемесячное пособие по уходу за ребенком неработающему родителю (опекуну), осуществляющему уход за ребенком в возрасте до 1,5 лет (2453 руб. 93 коп. - по уходу за первым ребенком; 4907 руб. 85 коп. - за вторым и последующими детьми). </text:p>
      <text:p text:style-name="Standard">Единовременное пособие беременной жене военнослужащего, проходящего военную службу по призыву, - 20725 руб. 60 коп. Названное пособие выплачивается при сроке беременности не менее 180 дней.</text:p>
      <text:p text:style-name="Standard">Ежемесячное пособие в размере 8882 руб. 40 коп. на ребенка военнослужащего, проходящего военную службу по призыву, выплачивается матери, опекуну или другому родственнику, фактически ухаживающему за ребенком. Пособие выплачивается со дня рождения ребенка до достижения ребенком возраста 3-х лет, но не позднее дня окончания отцом ребенка военной службы по призыву.</text:p>
      <text:p text:style-name="Standard"/>
      <text:p text:style-name="Standard">2. ЕЖЕМЕСЯЧНОЕ ПОСОБИЕ НА РЕБЕНКА</text:p>
      <text:p text:style-name="Standard"/>
      <text:p text:style-name="Standard">Ежемесячное пособие на ребенка назначается малоимущим семьям со среднедушевым доходом, размер которого не превышает величину прожиточного минимума на душу населения, установленную в Краснодарском крае.</text:p>
      <text:p text:style-name="Standard"/>
      <text:p text:style-name="Standard">Ежемесячное пособие на ребенка назначается на 24 месяца, но не более чем по месяц исполнения ребенку 16 лет (при обучении в общеобразовательном учреждении – не более чем по месяц окончания обучения и не более чем по месяц достижения ребенком возраста 18 лет).</text:p>
      <text:p text:style-name="Standard"/>
      <text:p text:style-name="Standard">Доход семьи учитывается за 3 последних календарных месяца, предшествующих месяцу подачи заявления о назначении ежемесячного пособия на ребенка.</text:p>
      <text:p text:style-name="Standard"/>
      <text:p text:style-name="Standard">Для назначения ежемесячного пособия на ребенка необходимо представить в управление социальной защиты населения: </text:p>
      <text:p text:style-name="Standard">паспорт, подтверждающий регистрацию по месту жительства; </text:p>
      <text:p text:style-name="Standard">справку с места жительства заявителя о составе семьи, подтверждающую его совместное проживание с ребенком;</text:p>
      <text:p text:style-name="Standard"><text:soft-page-break/>свидетельство о рождении ребенка;</text:p>
      <text:p text:style-name="Standard">справку об учебе в общеобразовательном учреждении ребенка старше шестнадцати лет;</text:p>
      <text:p text:style-name="Standard">документы о месте работы (об увольнении) родителей;</text:p>
      <text:p text:style-name="Standard">сведения о доходах семьи за три календарных месяца до месяца подачи заявления.</text:p>
      <text:p text:style-name="Standard"/>
      <text:p text:style-name="Standard">Ежемесячное пособие на ребенка назначается в размере 152 руб.; на ребенка одинокой матери - 298 руб.; на ребенка военнослужащего по призыву, а также в случаях, предусмотренных законодательством, когда взыскание алиментов невозможно, - 220 руб.</text:p>
      <text:p text:style-name="Standard"/>
      <text:p text:style-name="Standard">3. ДЕНЕЖНАЯ КОМПЕНСАЦИЯ НА ПОЛНОЦЕННОЕ ПИТАНИЕ</text:p>
      <text:p text:style-name="Standard"/>
      <text:p text:style-name="Standard">Денежная компенсация на полноценное питание а размере 150 руб. в месяц предоставляется:</text:p>
      <text:p text:style-name="Standard">беременным женщинам;</text:p>
      <text:p text:style-name="Standard">кормящим матерям;</text:p>
      <text:p text:style-name="Standard">детям в возрасте до трех лет.</text:p>
      <text:p text:style-name="Standard"/>
      <text:p text:style-name="Standard">Для назначения денежной компенсации на полноценное питание необходимо представить в управление социальной защиты населения: </text:p>
      <text:p text:style-name="Standard">паспорт, подтверждающий регистрацию по месту жительства;</text:p>
      <text:p text:style-name="Standard">свидетельство о рождении ребенка (кроме беременных женщин);</text:p>
      <text:p text:style-name="Standard">заключение врача о нуждаемости беременной женщины в полноценном питании;</text:p>
      <text:p text:style-name="Standard">заключение врача о нуждаемости кормящей матери в полноценном питании;</text:p>
      <text:p text:style-name="Standard">заключение врача о нуждаемости ребенка в возрасте до трех лет в полноценном питании.</text:p>
      <text:p text:style-name="Standard"/>
      <text:p text:style-name="Standard">4. ЕЖЕМЕСЯЧНАЯ ДЕНЕЖНАЯ ВЫПЛАТА СЕМЬЯМ В СВЯЗИ С РОЖДЕНИЕМ ТРЕТЬЕГО РЕБЕНКА ИЛИ ПОСЛЕДУЮЩИХ ДЕТЕЙ ДО ДОСТИЖЕНИЯ РЕБЕНКОМ ВОЗРАСТА 3 ЛЕТ</text:p>
      <text:p text:style-name="Standard"/>
      <text:p text:style-name="Standard">С 1 января 2013 года гражданам, зарегистрированным по месту жительства на территории Краснодарского края, имеющим детей в возрасте до 18 лет, а при обучении детей в общеобразовательных учреждениях и государственных образовательных учреждениях по очной форме обучения на бюджетной основе - до окончания обучения, но не более чем до достижения ими возраста 23 лет, при рождении третьего или последующих детей (имеющих гражданство Российской Федерации) предоставляется ежемесячная денежная выплата (далее - ЕДВ) до достижения ими возраста трех лет.</text:p>
      <text:p text:style-name="Standard"/>
      <text:p text:style-name="Standard">ЕДВ предоставляется одному из родителей, являющемуся гражданином Российской Федерации, на третьего ребенка или последующих детей, родившихся в период с 1 января 2013 года по 31 декабря 2017 года, до достижения ими возраста 3 лет.</text:p>
      <text:p text:style-name="Standard"/>
      <text:p text:style-name="Standard">ЕДВ устанавливается в размере величины прожиточного минимума на ребенка (на 2013 год - 6763 руб. в месяц).</text:p>
      <text:p text:style-name="Standard"/>
      <text:p text:style-name="Standard">Для назначения ЕДВ один из родителей представляет в управление социальной защиты населения:</text:p>
      <text:p text:style-name="Standard">паспорт, подтверждающий гражданство и регистрацию по месту жительства на территории Краснодарского края;</text:p>
      <text:p text:style-name="Standard">документ, подтверждающий место жительства второго родителя, если брак между родителями не расторгнут;</text:p>
      <text:p text:style-name="Standard">документ, подтверждающий принадлежность к гражданству Российской Федерации ребенка;</text:p>
      <text:p text:style-name="Standard">свидетельство о рождении ребенка;</text:p>
      <text:p text:style-name="Standard">документы о рождении предыдущих детей;</text:p>
      <text:p text:style-name="Standard"><text:soft-page-break/>документ, подтверждающий состав семьи и постоянное проживание ребенка, в связи с рождением которого возникло право на ЕДВ, совместно с родителем на территории Краснодарского края;</text:p>
      <text:p text:style-name="Standard">документы, подтверждающие доходы семьи за три месяца перед месяцем обращения в управление социальной защиты населения.</text:p>
      <text:p text:style-name="Standard"/>
      <text:p text:style-name="Standard">5. МЕРЫ СОЦИАЛЬНОЙ ПОДДЕРЖКИ МНОГОДЕТНЫХ СЕМЕЙ</text:p>
      <text:p text:style-name="Standard"/>
      <text:p text:style-name="Standard">Многодетной признается семья, в которой воспитываются трое и более детей в возрасте до 18 лет (при обучении детей в общеобразовательных учреждениях и в государственных образовательных учреждениях по очной форме на бюджетной основе - до 23 лет).</text:p>
      <text:p text:style-name="Standard"/>
      <text:p text:style-name="Standard">Многодетным семьям в числе других мер социальной поддержки предоставляются:</text:p>
      <text:p text:style-name="Standard">Ежегодная денежная выплата в размере 3693 руб. на каждого несовершеннолетнего ребенка (производится равными долями ежеквартально (по 923 руб. 25 коп. в квартал).</text:p>
      <text:p text:style-name="Standard">Субсидии на оплату жилого помещения и коммунальных услуг семьям, собственные расходы которых на оплату жилья и коммунальных услуг (в пределах региональных стандартов) превышают 15% совокупного дохода семьи.</text:p>
      <text:p text:style-name="Standard">Учащимся общеобразовательных учебных заведений из многодетных семей предоставлено право приобретения льготного проездного билета на проезд в городском пассажирском транспорт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7T14:57:52.87</meta:creation-date>
    <meta:document-statistic meta:table-count="0" meta:image-count="0" meta:object-count="0" meta:page-count="3" meta:paragraph-count="55" meta:word-count="862" meta:character-count="6364"/>
    <dc:date>2013-02-07T14:58:47.70</dc:date>
    <meta:editing-duration>PT55S</meta:editing-duration>
    <meta:editing-cycles>1</meta:editing-cycles>
    <meta:generator>OpenOffice.org/3.3$Win32 OpenOffice.org_project/330m20$Build-9567</meta:generator>
  </office:meta>
</office:document-meta>
</file>